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9.084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7.595cm"/>
    </style:style>
    <style:style style:name="co5" style:family="table-column">
      <style:table-column-properties fo:break-before="auto" style:column-width="8.865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2.699cm" fo:break-before="auto" style:use-optimal-row-height="true"/>
    </style:style>
    <style:style style:name="ro3" style:family="table-row">
      <style:table-row-properties style:row-height="1.653cm" fo:break-before="auto" style:use-optimal-row-height="true"/>
    </style:style>
    <style:style style:name="ro4" style:family="table-row">
      <style:table-row-properties style:row-height="1.113cm" fo:break-before="auto" style:use-optimal-row-height="true"/>
    </style:style>
    <style:style style:name="ro5" style:family="table-row">
      <style:table-row-properties style:row-height="2.159cm" fo:break-before="auto" style:use-optimal-row-height="tru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573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1.586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ΕΣΤΙΑΣΗ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ext-properties fo:language="el" fo:country="G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K$1:.$K$3])" table:allow-empty-cell="true" table:display-list="unsorted" table:base-cell-address="ΕΣΤΙΑΣΗ.C9">
          <table:help-message table:display="true"/>
          <table:error-message table:message-type="stop" table:display="true"/>
        </table:content-validation>
        <table:content-validation table:name="val2" table:condition="of:cell-content-is-in-list([.$Q$1])" table:allow-empty-cell="true" table:display-list="unsorted" table:base-cell-address="ΕΣΤΙΑΣΗ.C144">
          <table:help-message table:display="true"/>
          <table:error-message table:message-type="stop" table:display="true"/>
        </table:content-validation>
        <table:content-validation table:name="val3" table:condition="of:cell-content-is-in-list([.$Y$1:.$Y$3])" table:allow-empty-cell="true" table:display-list="unsorted" table:base-cell-address="ΕΣΤΙΑΣΗ.C38">
          <table:help-message table:display="true"/>
          <table:error-message table:message-type="stop" table:display="true"/>
        </table:content-validation>
        <table:content-validation table:name="val4" table:condition="of:cell-content-is-in-list([.$O$1:.$O$3])" table:allow-empty-cell="true" table:display-list="unsorted" table:base-cell-address="ΕΣΤΙΑΣΗ.C40">
          <table:help-message table:display="true"/>
          <table:error-message table:message-type="stop" table:display="true"/>
        </table:content-validation>
        <table:content-validation table:name="val5" table:condition="of:cell-content-is-in-list([.$Y$1:.$Y$2])" table:allow-empty-cell="true" table:display-list="unsorted" table:base-cell-address="ΕΣΤΙΑΣΗ.C46">
          <table:help-message table:display="true"/>
          <table:error-message table:message-type="stop" table:display="true"/>
        </table:content-validation>
        <table:content-validation table:name="val6" table:condition="of:cell-content-is-in-list([.$Q$1:.$Q$3])" table:allow-empty-cell="true" table:display-list="unsorted" table:base-cell-address="ΕΣΤΙΑΣΗ.C50">
          <table:help-message table:display="true"/>
          <table:error-message table:message-type="stop" table:display="true"/>
        </table:content-validation>
        <table:content-validation table:name="val7" table:condition="of:cell-content-is-in-list([.$N$1:.$N$2])" table:allow-empty-cell="true" table:display-list="unsorted" table:base-cell-address="ΕΣΤΙΑΣΗ.C76">
          <table:help-message table:display="true"/>
          <table:error-message table:message-type="stop" table:display="true"/>
        </table:content-validation>
        <table:content-validation table:name="val8" table:condition="of:cell-content-is-in-list([.$M$1:.$M$3])" table:allow-empty-cell="true" table:display-list="unsorted" table:base-cell-address="ΕΣΤΙΑΣΗ.C78">
          <table:help-message table:display="true"/>
          <table:error-message table:message-type="stop" table:display="true"/>
        </table:content-validation>
        <table:content-validation table:name="val9" table:condition="of:cell-content-is-in-list([.$L$1:.$L$4])" table:allow-empty-cell="true" table:display-list="unsorted" table:base-cell-address="ΕΣΤΙΑΣΗ.C102">
          <table:help-message table:display="true"/>
          <table:error-message table:message-type="stop" table:display="true"/>
        </table:content-validation>
        <table:content-validation table:name="val10" table:condition="of:cell-content-is-in-list([.$Z$1:.$Z$2])" table:allow-empty-cell="true" table:display-list="unsorted" table:base-cell-address="ΕΣΤΙΑΣΗ.C122">
          <table:help-message table:display="true"/>
          <table:error-message table:message-type="stop" table:display="true"/>
        </table:content-validation>
      </table:content-validations>
      <table:table table:name="ΕΣΤΙΑΣΗ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visibility="collapse" table:default-cell-style-name="ce4"/>
        <table:table-column table:style-name="co7" table:visibility="collapse" table:number-columns-repeated="1018" table:default-cell-style-name="ce4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Ερώτηση</text:p>
          </table:table-cell>
          <table:table-cell table:style-name="ce1" office:value-type="string">
            <text:p>Η απάντησή σας</text:p>
          </table:table-cell>
          <table:table-cell table:style-name="ce8" office:value-type="string">
            <text:p>Οδηγίες συμπλήρωσης</text:p>
          </table:table-cell>
          <table:table-cell table:style-name="ce1" office:value-type="string">
            <text:p>Εδώ οι επιπλέον παρατηρήσεις σας</text:p>
          </table:table-cell>
          <table:table-cell table:style-name="ce1" office:value-type="string">
            <text:p>Φωτογραφίες</text:p>
          </table:table-cell>
          <table:table-cell table:number-columns-repeated="4"/>
          <table:table-cell table:style-name="Excel_20_Built-in_20_Normal" office:value-type="string">
            <text:p>Όχι, το ερωτηματολόγιο το συμλήρωσε ο ιδιώτης μόνος του</text:p>
          </table:table-cell>
          <table:table-cell office:value-type="string">
            <text:p>περιλαμβάνει σκαλοπάτια </text:p>
          </table:table-cell>
          <table:table-cell office:value-type="string">
            <text:p>ανοίγει προς τα έξω</text:p>
          </table:table-cell>
          <table:table-cell office:value-type="string">
            <text:p>εσωτερικό χώρο</text:p>
          </table:table-cell>
          <table:table-cell office:value-type="string">
            <text:p>έχει σκαλοπάτι</text:p>
          </table:table-cell>
          <table:table-cell office:value-type="string">
            <text:p>ΔΗΜΗΤΡΑΚΑΚΗ ΑΘΗΝΑ</text:p>
          </table:table-cell>
          <table:table-cell office:value-type="string">
            <text:p>ΝΑΙ</text:p>
          </table:table-cell>
          <table:table-cell office:value-type="string">
            <text:p>όλες</text:p>
          </table:table-cell>
          <table:table-cell office:value-type="string">
            <text:p>πάντα</text:p>
          </table:table-cell>
          <table:table-cell office:value-type="string">
            <text:p>παντού</text:p>
          </table:table-cell>
          <table:table-cell office:value-type="string">
            <text:p>αναβατόριο</text:p>
          </table:table-cell>
          <table:table-cell office:value-type="string">
            <text:p>σε όλες τις διαβάσεις</text:p>
          </table:table-cell>
          <table:table-cell office:value-type="string">
            <text:p>μία πινακίδα ανά στύλο</text:p>
          </table:table-cell>
          <table:table-cell office:value-type="string">
            <text:p>είναι επίπεδη (δηλ. στο ύψος του πεζοδρομίου)</text:p>
          </table:table-cell>
          <table:table-cell office:value-type="string">
            <text:p>ΝΑΙ</text:p>
          </table:table-cell>
          <table:table-cell office:value-type="string">
            <text:p>ΝΑΙ, σε όλους τους χώρους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3" office:value-type="string">
            <text:p>ΣΤΟΙΧΕΙΑ ΕΠΙΚΟΙΝΩΝΙΑΣ</text:p>
          </table:table-cell>
          <table:table-cell table:style-name="ce2" office:value-type="string">
            <text:p>Τηλέφωνο:2513010707 <text:s text:c="23"/>email:<text:a xlink:href="mailto:palladio.ee@gmail.com">palladio.ee@gmail.com</text:a>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Excel_20_Built-in_20_Normal" office:value-type="string">
            <text:p>Ναι, πλήρως</text:p>
          </table:table-cell>
          <table:table-cell office:value-type="string">
            <text:p>περιλαμβάνει ράμπα</text:p>
          </table:table-cell>
          <table:table-cell office:value-type="string">
            <text:p>ανοίγει προς τα μέσα</text:p>
          </table:table-cell>
          <table:table-cell office:value-type="string">
            <text:p>εξωτερικό χώρο</text:p>
          </table:table-cell>
          <table:table-cell office:value-type="string">
            <text:p>έχει σκαλιά</text:p>
          </table:table-cell>
          <table:table-cell office:value-type="string">
            <text:p>ΔΗΜΗΤΡΑΚΑΚΗ ΚΩΝΣΤΑΝΤΙΝΑ</text:p>
          </table:table-cell>
          <table:table-cell office:value-type="string">
            <text:p>ΌΧΙ</text:p>
          </table:table-cell>
          <table:table-cell office:value-type="string">
            <text:p>καμία</text:p>
          </table:table-cell>
          <table:table-cell office:value-type="string">
            <text:p>ποτέ </text:p>
          </table:table-cell>
          <table:table-cell office:value-type="string">
            <text:p>πουθενά</text:p>
          </table:table-cell>
          <table:table-cell office:value-type="string">
            <text:p>ραμπόσκαλα</text:p>
          </table:table-cell>
          <table:table-cell office:value-type="string">
            <text:p>σε καμία διάβαση</text:p>
          </table:table-cell>
          <table:table-cell office:value-type="string">
            <text:p>κατά το δυνατόν συγκεντρωμένες (πχ. σε ένα κοινό στύλο)</text:p>
          </table:table-cell>
          <table:table-cell office:value-type="string">
            <text:p>είναι υπερυψωμένη ή/και με εμπόδια</text:p>
          </table:table-cell>
          <table:table-cell table:number-columns-repeated="2" office:value-type="string">
            <text:p>ΌΧΙ</text:p>
          </table:table-cell>
          <table:table-cell table:number-columns-repeated="998"/>
        </table:table-row>
        <table:table-row table:style-name="ro3">
          <table:table-cell table:style-name="ce2"/>
          <table:table-cell table:style-name="ce2" office:value-type="string">
            <text:p>ΕΠΩΝΥΜΙΑ:</text:p>
          </table:table-cell>
          <table:table-cell table:style-name="ce6" office:value-type="string">
            <text:p>Παλλάδιο</text:p>
          </table:table-cell>
          <table:table-cell table:style-name="ce5"/>
          <table:table-cell table:style-name="ce6" table:number-columns-repeated="2"/>
          <table:table-cell table:number-columns-repeated="4"/>
          <table:table-cell table:style-name="Excel_20_Built-in_20_Normal" office:value-type="string">
            <text:p>Ναι, μερικώς</text:p>
          </table:table-cell>
          <table:table-cell office:value-type="string">
            <text:p>είναι ισόπεδη</text:p>
          </table:table-cell>
          <table:table-cell office:value-type="string">
            <text:p>είναι συρόμενη</text:p>
          </table:table-cell>
          <table:table-cell/>
          <table:table-cell office:value-type="string">
            <text:p>είναι στο ύψος του πεζοδρομίου</text:p>
          </table:table-cell>
          <table:table-cell office:value-type="string">
            <text:p>ΚΑΡΔΑΣΗΣ ΑΝΤΩΝΙΟΣ</text:p>
          </table:table-cell>
          <table:table-cell office:value-type="string">
            <text:p>Δεν χρειάζεται</text:p>
          </table:table-cell>
          <table:table-cell office:value-type="string">
            <text:p>μερικές</text:p>
          </table:table-cell>
          <table:table-cell table:number-columns-repeated="2" office:value-type="string">
            <text:p>σε μερικές περιπτώσεις</text:p>
          </table:table-cell>
          <table:table-cell office:value-type="string">
            <text:p>σύστημα ράγας</text:p>
          </table:table-cell>
          <table:table-cell office:value-type="string">
            <text:p>σε μερικές διαβάσεις </text:p>
          </table:table-cell>
          <table:table-cell table:number-columns-repeated="2"/>
          <table:table-cell office:value-type="string">
            <text:p>Δεν γνωρίζω</text:p>
          </table:table-cell>
          <table:table-cell table:number-columns-repeated="999"/>
        </table:table-row>
        <table:table-row table:style-name="ro4">
          <table:table-cell table:style-name="ce2"/>
          <table:table-cell table:style-name="ce2" office:value-type="string">
            <text:p>ΙΣΤΟΣΕΛΙΔΑ:</text:p>
          </table:table-cell>
          <table:table-cell table:style-name="ce6" office:value-type="string">
            <text:p>δεν υπάρχει</text:p>
          </table:table-cell>
          <table:table-cell table:style-name="ce5"/>
          <table:table-cell table:style-name="ce6" table:number-columns-repeated="2"/>
          <table:table-cell table:number-columns-repeated="5"/>
          <table:table-cell office:value-type="string">
            <text:p>άλλο</text:p>
          </table:table-cell>
          <table:table-cell table:number-columns-repeated="3"/>
          <table:table-cell office:value-type="string">
            <text:p>ΛΙΑΣΚΟΥ ΙΩΑΝΝΑ</text:p>
          </table:table-cell>
          <table:table-cell table:number-columns-repeated="4"/>
          <table:table-cell office:value-type="string">
            <text:p>άλλο…</text:p>
          </table:table-cell>
          <table:table-cell table:number-columns-repeated="1003"/>
        </table:table-row>
        <table:table-row table:style-name="ro4">
          <table:table-cell table:style-name="ce2"/>
          <table:table-cell table:style-name="ce2" office:value-type="string">
            <text:p>ΔΙΕΥΘΥΝΣΗ:</text:p>
          </table:table-cell>
          <table:table-cell table:style-name="ce6" office:value-type="string">
            <text:p>Ερυθρού Σταυρού 4</text:p>
          </table:table-cell>
          <table:table-cell table:style-name="ce5" office:value-type="string">
            <text:p>Οδός, Ταχ. Κώδικας, κλπ.</text:p>
          </table:table-cell>
          <table:table-cell table:style-name="ce6" table:number-columns-repeated="2"/>
          <table:table-cell table:number-columns-repeated="9"/>
          <table:table-cell office:value-type="string">
            <text:p>ΜΑΡΗ ΕΛΕΥΘΕΡΙΑ</text:p>
          </table:table-cell>
          <table:table-cell table:number-columns-repeated="1008"/>
        </table:table-row>
        <table:table-row table:style-name="ro5">
          <table:table-cell table:style-name="ce2"/>
          <table:table-cell table:style-name="ce2" office:value-type="string">
            <text:p>ΤΗΛΕΦΩΝΑ / EMAIL ΚΡΑΤΗΣΕΩΝ ΚΑΙ ΠΛΗΡΟΦΟΡΙΩΝ:</text:p>
          </table:table-cell>
          <table:table-cell table:style-name="ce6" office:value-type="string">
            <text:p>τηλέφωνο:2513010707 <text:s text:c="23"/>email:<text:a xlink:href="mailto:palladio.ee@gmail.com">palladio.ee@gmail.com</text:a></text:p>
          </table:table-cell>
          <table:table-cell table:style-name="ce5"/>
          <table:table-cell table:style-name="ce6" table:number-columns-repeated="2"/>
          <table:table-cell table:number-columns-repeated="9"/>
          <table:table-cell office:value-type="string">
            <text:p>ΜΑΡΚΑΤΣΑΚΗΣ ΚΩΝΣΤΑΝΤΙΝΟΣ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2" office:value-type="string">
            <text:p>ΥΠΕΥΘΥΝΟΣ ΣΥΜΠΛΗΡΩΣΗΣ ΤΟΥ ΠΑΡΟΝΤΟΣ</text:p>
          </table:table-cell>
          <table:table-cell table:style-name="ce6" office:value-type="string">
            <text:p>Μιρέλλα Κανδυλανάπτη</text:p>
          </table:table-cell>
          <table:table-cell table:style-name="ce5" office:value-type="string">
            <text:p>Όνομα/στοιχεία επικοινωνίας</text:p>
          </table:table-cell>
          <table:table-cell table:style-name="ce6" table:number-columns-repeated="2"/>
          <table:table-cell table:number-columns-repeated="9"/>
          <table:table-cell office:value-type="string">
            <text:p>ΤΖΟΥΓΑΝΑΚΗΣ ΜΙΛΤΙΑΔΗΣ</text:p>
          </table:table-cell>
          <table:table-cell table:number-columns-repeated="1008"/>
        </table:table-row>
        <table:table-row table:style-name="ro4">
          <table:table-cell table:style-name="ce2"/>
          <table:table-cell table:style-name="ce2" office:value-type="string">
            <text:p>ΔΙΕΝΕΡΓΩΝ</text:p>
          </table:table-cell>
          <table:table-cell table:style-name="ce6" office:value-type="string">
            <text:p>Μιρέλλα Κανδυλανάπτη</text:p>
          </table:table-cell>
          <table:table-cell table:style-name="ce5" office:value-type="string">
            <text:p>Το δικό σας όνομα, για τυχόν διευκρινίσεις</text:p>
          </table:table-cell>
          <table:table-cell table:style-name="ce6" table:number-columns-repeated="2"/>
          <table:table-cell table:number-columns-repeated="9"/>
          <table:table-cell office:value-type="string">
            <text:p>ΤΣΙΓΔΙΝΟΥ ΜΑΡΙΑ</text:p>
          </table:table-cell>
          <table:table-cell table:number-columns-repeated="1008"/>
        </table:table-row>
        <table:table-row table:style-name="ro4">
          <table:table-cell table:style-name="ce2"/>
          <table:table-cell table:style-name="ce2" office:value-type="string">
            <text:p>Έγινε αυτοψία;</text:p>
          </table:table-cell>
          <table:table-cell table:style-name="ce6" table:content-validation-name="val1" office:value-type="string">
            <text:p>Ναι, πλήρως</text:p>
          </table:table-cell>
          <table:table-cell table:style-name="ce5" office:value-type="string">
            <text:p>Κάνατε αυτοψία εσείς ή συμπλήρωσς ο Ιδιώτης το ερωτηματολόγιο με δική του ευθύνη;</text:p>
          </table:table-cell>
          <table:table-cell table:style-name="ce6" office:value-type="string">
            <text:p>Παρατηρήσεις:..</text:p>
          </table:table-cell>
          <table:table-cell table:style-name="ce6"/>
          <table:table-cell table:number-columns-repeated="9"/>
          <table:table-cell office:value-type="string">
            <text:p>ΦΩΤΑΚΗΣ ΠΕΤΡΟΣ</text:p>
          </table:table-cell>
          <table:table-cell table:number-columns-repeated="1008"/>
        </table:table-row>
        <table:table-row table:style-name="ro4">
          <table:table-cell table:style-name="ce2"/>
          <table:table-cell table:style-name="ce3" office:value-type="string">
            <text:p>ΘΕΣΗ ΣΤΟΝ ΧΑΡΤΗ</text:p>
          </table:table-cell>
          <table:table-cell table:style-name="ce6" office:value-type="string">
            <text:p><text:a xlink:href="https://www.google.gr/maps/place/Παλλάδιο+24%2F7+Oμάδα/@40.9362657,24.4089563,17z/data=!3m1!4b1!4m5!3m4!1s0x14aebb73d6c903b1:0x27bc3293d8c0430c!8m2!3d40.9362657!4d24.411145">https://www.google.gr/maps/place/%CE%A0%CE%B1%CE%BB%CE%BB%CE%AC%CE%B4%CE%B9%CE%BF+24%2F7+O%CE%BC%CE%AC%CE%B4%CE%B1/@40.9362657,24.4089563,17z/data=!3m1!4b1!4m5!3m4!1s0x14aebb73d6c903b1:0x27bc3293d8c0430c!8m2!3d40.9362657!4d24.411145</text:a></text:p>
          </table:table-cell>
          <table:table-cell table:style-name="ce2" table:number-columns-repeated="2"/>
          <table:table-cell table:style-name="ce5"/>
          <table:table-cell table:number-columns-repeated="9"/>
          <table:table-cell office:value-type="string">
            <text:p>ΣΑΠΟΥΝΤΖΗ ΑΝΔΡΟΜΑΧΗ</text:p>
          </table:table-cell>
          <table:table-cell table:number-columns-repeated="100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" office:value-type="string">
            <text:p>Παρακαλώ δώστε (αν υπάρχουν) στοιχεία για την ακριβή θέση της επιχείρησής σας:</text:p>
          </table:table-cell>
          <table:table-cell table:style-name="ce7"/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6">
          <table:table-cell table:style-name="ce2"/>
          <table:table-cell table:style-name="ce2" office:value-type="string">
            <text:p>Χάρτης (π.χ., google map, wikimap): …………………………………………………………</text:p>
          </table:table-cell>
          <table:table-cell table:style-name="ce6" office:value-type="string">
            <text:p><text:a xlink:href="https://www.google.gr/maps/place/Παλλάδιο+24%2F7+Oμάδα/@40.9362657,24.4089563,17z/data=!3m1!4b1!4m5!3m4!1s0x14aebb73d6c903b1:0x27bc3293d8c0430c!8m2!3d40.9362657!4d24.411145">https://www.google.gr/maps/place/%CE%A0%CE%B1%CE%BB%CE%BB%CE%AC%CE%B4%CE%B9%CE%BF+24%2F7+O%CE%BC%CE%AC%CE%B4%CE%B1/@40.9362657,24.4089563,17z/data=!3m1!4b1!4m5!3m4!1s0x14aebb73d6c903b1:0x27bc3293d8c0430c!8m2!3d40.9362657!4d24.411145</text:a></text:p>
          </table:table-cell>
          <table:table-cell table:style-name="ce5" office:value-type="string">
            <text:p>Διεύθυνση ιστοσελίδας</text:p>
          </table:table-cell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Συντεταγμένες (GPS): </text:p>
          </table:table-cell>
          <table:table-cell table:style-name="ce6"/>
          <table:table-cell table:style-name="ce5" office:value-type="string">
            <text:p>Χ, Υ</text:p>
          </table:table-cell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3" office:value-type="string">
            <text:p>ΦΩΤΟΓΡΑΦΙΕΣ</text:p>
          </table:table-cell>
          <table:table-cell table:style-name="ce3" table:content-validation-name="val2"/>
          <table:table-cell table:style-name="ce3" table:number-columns-repeated="2"/>
          <table:table-cell table:style-name="ce5"/>
          <table:table-cell table:number-columns-repeated="1018"/>
        </table:table-row>
        <table:table-row table:style-name="ro8">
          <table:table-cell table:style-name="ce2" office:value-type="float" office:value="2">
            <text:p>2</text:p>
          </table:table-cell>
          <table:table-cell table:style-name="ce2" office:value-type="string">
            <text:p>Υπάρχουν φωτογραφίες των εγκαταστάσεων / υπηρεσιών σας τις οποίες μπορούμε να κατεβάσουμε από το Διαδίκτυο και να τις χρησιμοποιήσουμε στον Οδηγό; </text:p>
          </table:table-cell>
          <table:table-cell table:style-name="ce6" office:value-type="string">
            <text:p>ναι</text:p>
          </table:table-cell>
          <table:table-cell table:style-name="ce5" office:value-type="string">
            <text:p>Αν ΝΑΙ, δώστε την ηλεκτρονική διεύθυνση:</text:p>
          </table:table-cell>
          <table:table-cell table:style-name="ce7" office:value-type="string">
            <text:p><text:a xlink:href="https://www.google.com/search?q=παλλαδιο+καβαλα&amp;sxsrf=ALeKk03CzuMWElga9tNRKMqavS5vX6OTRg:1597656842896&amp;source=lnms&amp;tbm=isch&amp;sa=X&amp;ved=2ahUKEwjsu9_E96HrAhVDmYsKHRJXBocQ_AUoAXoECA4QAw&amp;biw=1536&amp;bih=722">https://www.google.com/search?q=%CF%80%CE%B1%CE%BB%CE%BB%CE%B1%CE%B4%CE%B9%CE%BF+%CE%BA%CE%B1%CE%B2%CE%B1%CE%BB%CE%B1&amp;sxsrf=ALeKk03CzuMWElga9tNRKMqavS5vX6OTRg:1597656842896&amp;source=lnms&amp;tbm=isch&amp;sa=X&amp;ved=2ahUKEwjsu9_E96HrAhVDmYsKHRJXBocQ_AUoAXoECA4QAw&amp;biw=1536&amp;bih=722</text:a> 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2"/>
          <table:table-cell table:style-name="ce3" office:value-type="string">
            <text:p>ΤΥΠΟΣ ΥΠΗΡΕΣΙΑΣ</text:p>
          </table:table-cell>
          <table:table-cell table:style-name="ce3" table:number-columns-repeated="3"/>
          <table:table-cell table:style-name="ce5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Εστιατόριο / Ταβέρνα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Café 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Χώρος εκδηλώσεων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Ζωντανή μουσική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3"/>
          <table:table-cell table:style-name="ce2" office:value-type="string">
            <text:p>Fast-food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Bar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Self-service</text:p>
          </table:table-cell>
          <table:table-cell table:style-name="ce6" table:content-validation-name="val2"/>
          <table:table-cell table:style-name="ce9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Άλλο</text:p>
          </table:table-cell>
          <table:table-cell table:style-name="ce6" table:content-validation-name="val2"/>
          <table:table-cell table:style-name="ce9"/>
          <table:table-cell table:style-name="ce6" office:value-type="string">
            <text:p>προσδορίστε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2"/>
          <table:table-cell table:style-name="ce3" office:value-type="string">
            <text:p>ΓΕΝΙΚΑ</text:p>
          </table:table-cell>
          <table:table-cell table:style-name="ce5" table:number-columns-repeated="4"/>
          <table:table-cell table:number-columns-repeated="1018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<text:s/>Σύνολο θέσεων (max αριθμ. ατόμων)</text:p>
          </table:table-cell>
          <table:table-cell table:style-name="ce6" office:value-type="string">
            <text:p>80 στον εσωτερικό χώρο <text:s text:c="21"/>350 στον εξωτερικό χώρο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10">
          <table:table-cell table:style-name="ce2" office:value-type="float" office:value="3">
            <text:p>3</text:p>
          </table:table-cell>
          <table:table-cell table:style-name="ce2" office:value-type="string">
            <text:p>Θεωρείτε ότι οι υποδομές / υπηρεσίες μπορούν να χρησιμοποιηθούν αυτόνομα από άτομα με: </text:p>
          </table:table-cell>
          <table:table-cell table:style-name="ce5"/>
          <table:table-cell table:style-name="ce5" office:value-type="string">
            <text:p>(δυνατότητα πολλαπλής επιλογής)</text:p>
          </table:table-cell>
          <table:table-cell table:style-name="ce5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κινητική αναπηρία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προβλήματα όρασης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προβλήματα ακοής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νοητική αναπηρία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Πόσους ορόφους καταλαμβάνουν οι χώροι των πελατών; (μαζί με τα WC) </text:p>
          </table:table-cell>
          <table:table-cell table:style-name="ce6" office:value-type="float" office:value="1">
            <text:p>1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10">
          <table:table-cell table:style-name="ce2" office:value-type="float" office:value="5">
            <text:p>5</text:p>
          </table:table-cell>
          <table:table-cell table:style-name="ce2" office:value-type="string">
            <text:p>Τραπεζοκαθίσματα υπάρχουν σε (δυνατότητα πολλαπλής επιλογής):</text:p>
          </table:table-cell>
          <table:table-cell table:style-name="ce5" table:number-columns-repeated="4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Εσωτερικό χώρο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Εξωτερικό χώρο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Δεν υπάρχουν τραπεζοκαθίσματα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3" office:value-type="string">
            <text:p>ΠΡΟΣΩΠΙΚΟ</text:p>
          </table:table-cell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Το προσωπικό έχει λάβει εκπαίδευση / ενημέρωση για τις ανάγκες των ατόμων με αναπηρία και την προσβασιμότητα;</text:p>
          </table:table-cell>
          <table:table-cell table:style-name="ce6" table:content-validation-name="val3" office:value-type="string">
            <text:p>ΌΧΙ</text:p>
          </table:table-cell>
          <table:table-cell table:style-name="ce5"/>
          <table:table-cell table:style-name="ce11" office:value-type="string">
            <text:p>6.1 Αν ΝΑΙ, περιγράψτε</text:p>
          </table:table-cell>
          <table:table-cell table:style-name="ce11"/>
          <table:table-cell table:number-columns-repeated="1018"/>
        </table:table-row>
        <table:table-row table:style-name="ro7">
          <table:table-cell table:style-name="ce2"/>
          <table:table-cell table:style-name="ce3" office:value-type="string">
            <text:p>ΑΤΟΜΑ ΜΕ ΚΙΝΗΤΙΚΗ ΑΝΑΠΗΡΙΑ</text:p>
          </table:table-cell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2" office:value-type="string">
            <text:p>Η κεντρική είσοδος για τους πελάτες:</text:p>
          </table:table-cell>
          <table:table-cell table:style-name="ce6" table:content-validation-name="val4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 office:value-type="string">
            <text:p>7.1</text:p>
          </table:table-cell>
          <table:table-cell table:style-name="ce2" office:value-type="string">
            <text:p>Αν έχει σκαλοπάτι ή σκαλιά, μήπως υπάρχει και:</text:p>
          </table:table-cell>
          <table:table-cell table:style-name="ce5" table:number-columns-repeated="2"/>
          <table:table-cell table:style-name="ce5" office:value-type="string">
            <text:p>Σκαλοπάτι 1,20m </text:p>
          </table:table-cell>
          <table:table-cell table:style-name="ce5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ράμπα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αναβατόριο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άλλο</text:p>
          </table:table-cell>
          <table:table-cell table:style-name="ce6" table:content-validation-name="val2"/>
          <table:table-cell table:style-name="ce5"/>
          <table:table-cell table:style-name="ce6" office:value-type="string">
            <text:p>περιγράψτε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2" office:value-type="string">
            <text:p>7.2</text:p>
          </table:table-cell>
          <table:table-cell table:style-name="ce2" office:value-type="string">
            <text:p>Αν υπάρχει ράμπα ποια είναι η κλήση της </text:p>
          </table:table-cell>
          <table:table-cell table:style-name="ce6"/>
          <table:table-cell table:style-name="ce5" office:value-type="string">
            <text:p>(δηλ. μήκος διά το ύψος); </text:p>
          </table:table-cell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7.3</text:p>
          </table:table-cell>
          <table:table-cell table:style-name="ce2" office:value-type="string">
            <text:p>Αν έχει σκαλοπάτι ή σκαλιά, και δεν υπάρχει ράμπα/αναβατόριο, υπάρχει άλλη (εναλλακτική) είσοδος κατάλληλη για άτομα με αναπηρικό αμαξίδιο (δηλ. στο επίπεδο του πεζοδρομίου, χωρίς σκαλοπάτια ή με ράμπα);</text:p>
          </table:table-cell>
          <table:table-cell table:style-name="ce6" table:content-validation-name="val5" office:value-type="string">
            <text:p>ΌΧ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10">
          <table:table-cell table:style-name="ce2" office:value-type="string">
            <text:p>7.4</text:p>
          </table:table-cell>
          <table:table-cell table:style-name="ce2" office:value-type="string">
            <text:p>Αν ΝΑΙ, πόσα cm είναι το καθαρό πλάτος της εναλλακτικής εισόδου: </text:p>
          </table:table-cell>
          <table:table-cell table:style-name="ce6"/>
          <table:table-cell table:style-name="ce5" office:value-type="string">
            <text:p>σε cm</text:p>
          </table:table-cell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7.5</text:p>
          </table:table-cell>
          <table:table-cell table:style-name="ce2" office:value-type="string">
            <text:p>Αν ΌΧΙ, έχει προβλεφθεί άλλος τρόπος εισόδου ατόμου με αμαξίδιο; (π.χ., από υπόγειο parking)</text:p>
          </table:table-cell>
          <table:table-cell table:style-name="ce6" table:content-validation-name="val5" office:value-type="string">
            <text:p>ΌΧ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7.6</text:p>
          </table:table-cell>
          <table:table-cell table:style-name="ce2" office:value-type="string">
            <text:p>Αν ΝΑΙ, περιγράψτε</text:p>
          </table:table-cell>
          <table:table-cell table:style-name="ce6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10">
          <table:table-cell table:style-name="ce2" office:value-type="string">
            <text:p>7.7</text:p>
          </table:table-cell>
          <table:table-cell table:style-name="ce2" office:value-type="string">
            <text:p>Μήπως υπάρχει φορητή ράμπα που τοποθετείται μετά από αίτημα του πελάτη;</text:p>
          </table:table-cell>
          <table:table-cell table:style-name="ce6" table:content-validation-name="val6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2" office:value-type="string">
            <text:p>Η πόρτα στην κεντρική είσοδο είναι:</text:p>
          </table:table-cell>
          <table:table-cell table:style-name="ce5" table:number-columns-repeated="4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ανοιγόμενη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office:value-type="string">
            <text:p>προς τα έξω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περιστρεφόμενη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5" office:value-type="string">
            <text:p>άλλo</text:p>
          </table:table-cell>
          <table:table-cell table:style-name="ce6" table:content-validation-name="val2"/>
          <table:table-cell table:style-name="ce5"/>
          <table:table-cell table:style-name="ce6" office:value-type="string">
            <text:p>περιγράψτε: </text:p>
          </table:table-cell>
          <table:table-cell table:style-name="ce6"/>
          <table:table-cell table:number-columns-repeated="1018"/>
        </table:table-row>
        <table:table-row table:style-name="ro8">
          <table:table-cell table:style-name="ce2" office:value-type="string">
            <text:p>8.1</text:p>
          </table:table-cell>
          <table:table-cell table:style-name="ce2" office:value-type="string">
            <text:p>Αν η πόρτα είναι περιστρεφόμενη, υπάρχει δίπλα πόρτα ανοιγόμενη ή συρόμενη (στο επίπεδο του πεζοδρομίου χωρίς σκαλοπάτια ή με ράμπα/αναβατόριο);</text:p>
          </table:table-cell>
          <table:table-cell table:style-name="ce6" table:content-validation-name="val5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office:value-type="string">
            <text:p>Πόσα cm είναι το καθαρό πλάτος της πόρτας στην κεντρική είσοδο: </text:p>
          </table:table-cell>
          <table:table-cell table:style-name="ce6" office:value-type="string">
            <text:p>3m</text:p>
          </table:table-cell>
          <table:table-cell table:style-name="ce5" office:value-type="string">
            <text:p>σε cm</text:p>
          </table:table-cell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2" office:value-type="string">
            <text:p>Το δάπεδο των εσωτερικών χώρων είναι</text:p>
          </table:table-cell>
          <table:table-cell table:style-name="ce5"/>
          <table:table-cell table:style-name="ce5" office:value-type="string">
            <text:p><text:s/>(δυνατότητα πολλαπλής επιλογής): </text:p>
          </table:table-cell>
          <table:table-cell table:style-name="ce5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ξύλο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χαλί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πλακάκι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μάρμαρο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μοκέτα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άλλο</text:p>
          </table:table-cell>
          <table:table-cell table:style-name="ce6" table:content-validation-name="val2"/>
          <table:table-cell table:style-name="ce5"/>
          <table:table-cell table:style-name="ce6" office:value-type="string">
            <text:p>περιγράψτε:..</text:p>
          </table:table-cell>
          <table:table-cell table:style-name="ce6"/>
          <table:table-cell table:number-columns-repeated="1018"/>
        </table:table-row>
        <table:table-row table:style-name="ro11">
          <table:table-cell table:style-name="ce2" office:value-type="float" office:value="11">
            <text:p>11</text:p>
          </table:table-cell>
          <table:table-cell table:style-name="ce2" office:value-type="string">
            <text:p>Υπάρχουν προσβάσιμοι ανελκυστήρες ή αναβατόρια προς άλλους ορόφους / επίπεδα (συμπεριλαμβανομένων των WC);</text:p>
          </table:table-cell>
          <table:table-cell table:style-name="ce6" table:content-validation-name="val6" office:value-type="string">
            <text:p>Δεν χρειάζετ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Αν ΝΑΙ</text:p>
          </table:table-cell>
          <table:table-cell table:style-name="ce5" table:number-columns-repeated="4"/>
          <table:table-cell table:number-columns-repeated="1018"/>
        </table:table-row>
        <table:table-row table:style-name="ro7">
          <table:table-cell table:style-name="ce2" office:value-type="string">
            <text:p>11.1</text:p>
          </table:table-cell>
          <table:table-cell table:style-name="ce2" office:value-type="string">
            <text:p>πόσα είναι; </text:p>
          </table:table-cell>
          <table:table-cell table:style-name="ce6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11.2</text:p>
          </table:table-cell>
          <table:table-cell table:style-name="ce2" office:value-type="string">
            <text:p>πόσα cm είναι το άνοιγμα της πόρτας του ανελκυστήρα;</text:p>
          </table:table-cell>
          <table:table-cell table:style-name="ce6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11.3</text:p>
          </table:table-cell>
          <table:table-cell table:style-name="ce2" office:value-type="string">
            <text:p>ποιες είναι οι διαστάσεις στο εσωτερικό;</text:p>
          </table:table-cell>
          <table:table-cell table:style-name="ce6"/>
          <table:table-cell table:style-name="ce5" office:value-type="string">
            <text:p>(μήκος και πλάτος σε cm)</text:p>
          </table:table-cell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11.4</text:p>
          </table:table-cell>
          <table:table-cell table:style-name="ce2" office:value-type="string">
            <text:p>μήπως η διαδρομή ως αυτά έχει σκαλοπάτια;</text:p>
          </table:table-cell>
          <table:table-cell table:style-name="ce6" table:content-validation-name="val5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11.5</text:p>
          </table:table-cell>
          <table:table-cell table:style-name="ce2" office:value-type="string">
            <text:p>σε τι ύψος από το δάπεδο είναι το ποιο ψηλό κουμπί; </text:p>
          </table:table-cell>
          <table:table-cell table:style-name="ce6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" office:value-type="string">
            <text:p>Υπάρχει προσβάσιμο WC, κατάλληλο για άτομα με αναπηρικό αμαξίδιο;</text:p>
          </table:table-cell>
          <table:table-cell table:style-name="ce6" table:content-validation-name="val5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Αν ΝΑΙ</text:p>
          </table:table-cell>
          <table:table-cell table:style-name="ce5" table:number-columns-repeated="4"/>
          <table:table-cell table:number-columns-repeated="1018"/>
        </table:table-row>
        <table:table-row table:style-name="ro9">
          <table:table-cell table:style-name="ce2" office:value-type="string">
            <text:p>12.1</text:p>
          </table:table-cell>
          <table:table-cell table:style-name="ce2" office:value-type="string">
            <text:p>πόσα είναι;</text:p>
          </table:table-cell>
          <table:table-cell table:style-name="ce6" office:value-type="float" office:value="1">
            <text:p>1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 office:value-type="string">
            <text:p>12.2</text:p>
          </table:table-cell>
          <table:table-cell table:style-name="ce2" office:value-type="string">
            <text:p>φέρουν κατάλληλη σήμανση; <text:s/></text:p>
          </table:table-cell>
          <table:table-cell table:style-name="ce6" table:content-validation-name="val6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 office:value-type="string">
            <text:p>12.3</text:p>
          </table:table-cell>
          <table:table-cell table:style-name="ce2" office:value-type="string">
            <text:p>βρίσκεται στον ίδιο όροφο με τους χώρους σερβιρίσματος; </text:p>
          </table:table-cell>
          <table:table-cell table:style-name="ce6" table:content-validation-name="val5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 office:value-type="string">
            <text:p>12.4</text:p>
          </table:table-cell>
          <table:table-cell table:style-name="ce2" office:value-type="string">
            <text:p>βρίσκεται στον: <text:s text:c="2"/></text:p>
          </table:table-cell>
          <table:table-cell table:style-name="ce6" table:content-validation-name="val7" office:value-type="string">
            <text:p>εσωτερικό χώρο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 office:value-type="string">
            <text:p>12.5</text:p>
          </table:table-cell>
          <table:table-cell table:style-name="ce2" office:value-type="string">
            <text:p>μήπως η διαδρομή ως στο WC έχει σκαλοπάτια; <text:s text:c="4"/></text:p>
          </table:table-cell>
          <table:table-cell table:style-name="ce6" table:content-validation-name="val5" office:value-type="string">
            <text:p>ΌΧ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 office:value-type="string">
            <text:p>12.6</text:p>
          </table:table-cell>
          <table:table-cell table:style-name="ce2" office:value-type="string">
            <text:p>η πόρτα του WC:</text:p>
          </table:table-cell>
          <table:table-cell table:style-name="ce6" table:content-validation-name="val8" office:value-type="string">
            <text:p>ανοίγει προς τα έξω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 office:value-type="string">
            <text:p>12.7</text:p>
          </table:table-cell>
          <table:table-cell table:style-name="ce2" office:value-type="string">
            <text:p>μήπως η πόρτα εισόδου στο WC έχει σκαλοπάτι; </text:p>
          </table:table-cell>
          <table:table-cell table:style-name="ce6" table:content-validation-name="val5" office:value-type="string">
            <text:p>ΌΧ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 office:value-type="string">
            <text:p>12.8</text:p>
          </table:table-cell>
          <table:table-cell table:style-name="ce2" office:value-type="string">
            <text:p>πόσα cm είναι το καθαρό πλάτος της πόρτας του WC; </text:p>
          </table:table-cell>
          <table:table-cell table:style-name="ce6" office:value-type="string">
            <text:p>0,81m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12.9</text:p>
          </table:table-cell>
          <table:table-cell table:style-name="ce2" office:value-type="string">
            <text:p>μετά την πόρτα εισόδου στο WC, ποιές είναι οι διαστάσεις του ελεύθερου χώρου μεταξύ των ειδών υγιεινής; </text:p>
          </table:table-cell>
          <table:table-cell table:style-name="ce6" office:value-type="string">
            <text:p>Μήκος:1,25m Πλάτος:1,50m</text:p>
          </table:table-cell>
          <table:table-cell table:style-name="ce5" office:value-type="string">
            <text:p>Μήκος: ……….. cm, <text:s text:c="2"/>Πλάτος: ……….. Cm</text:p>
          </table:table-cell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 office:value-type="string">
            <text:p>12.10</text:p>
          </table:table-cell>
          <table:table-cell table:style-name="ce2" office:value-type="string">
            <text:p>υπάρχουν χειρολαβές στη λεκάνη; <text:s text:c="2"/></text:p>
          </table:table-cell>
          <table:table-cell table:style-name="ce6" table:content-validation-name="val5" office:value-type="string">
            <text:p>ΝΑΙ</text:p>
          </table:table-cell>
          <table:table-cell table:style-name="ce5"/>
          <table:table-cell table:style-name="ce6" office:value-type="string">
            <text:p>η αριστερή χειρολαβή είναι αποσπώμενη</text:p>
          </table:table-cell>
          <table:table-cell table:style-name="ce6"/>
          <table:table-cell table:number-columns-repeated="1018"/>
        </table:table-row>
        <table:table-row table:style-name="ro9">
          <table:table-cell table:style-name="ce2" office:value-type="string">
            <text:p>12.11</text:p>
          </table:table-cell>
          <table:table-cell table:style-name="ce2" office:value-type="string">
            <text:p>υπάρχει κενό κάτω από το νιπτήρα;</text:p>
          </table:table-cell>
          <table:table-cell table:style-name="ce6" table:content-validation-name="val5" office:value-type="string">
            <text:p>ΝΑΙ</text:p>
          </table:table-cell>
          <table:table-cell table:style-name="ce5"/>
          <table:table-cell table:style-name="ce6" office:value-type="string">
            <text:p>Αν ναι, ποιό είναι το ύψος του; 0,75m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>
            <text:p>12.12</text:p>
          </table:table-cell>
          <table:table-cell table:style-name="ce2" office:value-type="string">
            <text:p>υπάρχει τηλέφωνο ή άλλο σύστημα ειδοποίησης για περιπτώσεις ανάγκης; (το οποίο να το φτάνει κάποιος που βρίσκεται πεσμένος στο πάτωμα)</text:p>
          </table:table-cell>
          <table:table-cell table:style-name="ce6" table:content-validation-name="val5" office:value-type="string">
            <text:p>ΌΧ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2" office:value-type="string">
            <text:p>Στους εσωτερικούς χώρους, υπάρχει αρκετός χώρος για να κινηθεί αναπηρικό αμαξίδιο (π.χ., μεταξύ των τραπεζιών);</text:p>
          </table:table-cell>
          <table:table-cell table:style-name="ce6" table:content-validation-name="val5" office:value-type="string">
            <text:p>ΝΑΙ</text:p>
          </table:table-cell>
          <table:table-cell table:style-name="ce5"/>
          <table:table-cell table:style-name="ce6" office:value-type="string">
            <text:p>περιγράψτε: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2" office:value-type="float" office:value="14">
            <text:p>14</text:p>
          </table:table-cell>
          <table:table-cell table:style-name="ce2" office:value-type="string">
            <text:p>Αν λειτουργεί self-service, μήπως το ύψος του πάγκου παραγγελιών υπερβαίνει τα 80 cm; </text:p>
          </table:table-cell>
          <table:table-cell table:style-name="ce6" table:content-validation-name="val5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Στα τραπέζια μπορεί να καθίσει άτομο με αναπηρικό αμαξίδιο; (δηλ. τα υπάρχοντα καθίσματα μπορούν να αφαιρεθούν εφόσον χρειαστεί, τα τραπέζια έχουν κενό από κάτω για μπει το αμαξίδιο, και το ύψος των τραπεζιών δεν υπερβαίνει τα 80 cm) </text:p>
          </table:table-cell>
          <table:table-cell table:style-name="ce6" table:content-validation-name="val5" office:value-type="string">
            <text:p>ΝΑΙ</text:p>
          </table:table-cell>
          <table:table-cell table:style-name="ce5"/>
          <table:table-cell table:style-name="ce6" office:value-type="string">
            <text:p>περιγράψτε: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Αν υπάρχουν τραπέζια σε εξωτερικούς χώρους, είναι δυνατή η προσπέλαση ατόμου με αναπηρικό αμαξίδιο (δηλ. η διαδρομή έως εκεί είναι ισόπεδη ή με ράμπα, οι χώροι είναι χωρίς σκαλοπάτια ή με ράμπα, και τυχόν ενδιάμεσες πόρτες είναι άνω των 90cm, κλπ.);</text:p>
          </table:table-cell>
          <table:table-cell table:style-name="ce6" table:content-validation-name="val5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Αν ΝΑΙ,</text:p>
          </table:table-cell>
          <table:table-cell table:style-name="ce5" table:number-columns-repeated="4"/>
          <table:table-cell table:number-columns-repeated="1018"/>
        </table:table-row>
        <table:table-row table:style-name="ro9">
          <table:table-cell table:style-name="ce2" office:value-type="string">
            <text:p>16.1</text:p>
          </table:table-cell>
          <table:table-cell table:style-name="ce2" office:value-type="string">
            <text:p>οι χώροι αυτοί είναι ισόπεδοι;</text:p>
          </table:table-cell>
          <table:table-cell table:style-name="ce6" table:content-validation-name="val5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16.2</text:p>
          </table:table-cell>
          <table:table-cell table:style-name="ce2" office:value-type="string">
            <text:p>το δάπεδο και οι διάδρομοι είναι από:</text:p>
          </table:table-cell>
          <table:table-cell table:style-name="ce5" table:number-columns-repeated="4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άσφαλτο 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πλάκες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γρασίδι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χαλίκι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άλλο</text:p>
          </table:table-cell>
          <table:table-cell table:style-name="ce6" table:content-validation-name="val2"/>
          <table:table-cell table:style-name="ce5"/>
          <table:table-cell table:style-name="ce6" office:value-type="string">
            <text:p>περιγράψτε: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2" office:value-type="string">
            <text:p>16.3</text:p>
          </table:table-cell>
          <table:table-cell table:style-name="ce2" office:value-type="string">
            <text:p>υπάρχει προσωπικό στους παραπάνω χώρους το οποίο μπορεί να βοηθήσει άτομο με κινητική αναπηρία;</text:p>
          </table:table-cell>
          <table:table-cell table:style-name="ce6" table:content-validation-name="val5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string">
            <text:p>Υπάρχουν θέσεις στάθμευσης για οχήματα ατόμων με αναπηρία (δηλ. με ειδική σήμανση στο έδαφος και με ειδική πινακίδα, κλπ.);</text:p>
          </table:table-cell>
          <table:table-cell table:style-name="ce6" table:content-validation-name="val5" office:value-type="string">
            <text:p>ΌΧ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Αν ΝΑΙ,</text:p>
          </table:table-cell>
          <table:table-cell table:style-name="ce5" table:number-columns-repeated="4"/>
          <table:table-cell table:number-columns-repeated="1018"/>
        </table:table-row>
        <table:table-row table:style-name="ro7">
          <table:table-cell table:style-name="ce2" office:value-type="string">
            <text:p>17.1</text:p>
          </table:table-cell>
          <table:table-cell table:style-name="ce2" office:value-type="string">
            <text:p>πόσες είναι; </text:p>
          </table:table-cell>
          <table:table-cell table:style-name="ce6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10">
          <table:table-cell table:style-name="ce2" office:value-type="string">
            <text:p>17.2</text:p>
          </table:table-cell>
          <table:table-cell table:style-name="ce2" office:value-type="string">
            <text:p>πόσα μέτρα απέχουν από την προσβάσιμη είσοδο του κτιρίου; </text:p>
          </table:table-cell>
          <table:table-cell table:style-name="ce6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17.3</text:p>
          </table:table-cell>
          <table:table-cell table:style-name="ce2" office:value-type="string">
            <text:p>η διαδρομή ως την προσβάσιμη είσοδο έχει:</text:p>
          </table:table-cell>
          <table:table-cell table:style-name="ce6" table:content-validation-name="val9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Εκτός των παραπάνω, υπάρχει η οποιαδήποτε άλλη πρόβλεψη για άτομα με δυσκολίες κίνησης και για άτομα με αναπηρικό αμαξίδιο;</text:p>
          </table:table-cell>
          <table:table-cell table:style-name="ce6" office:value-type="string">
            <text:p>οχι</text:p>
          </table:table-cell>
          <table:table-cell table:style-name="ce5" office:value-type="string">
            <text:p>Αν ΝΑΙ, περιγράψτε</text:p>
          </table:table-cell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3" office:value-type="string">
            <text:p>ΑΤΟΜΑ ΤΥΦΛΑ Ή ΜΕΡΙΚΩΣ ΒΛΕΠΟΝΤΑ</text:p>
          </table:table-cell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2" office:value-type="float" office:value="19">
            <text:p>19</text:p>
          </table:table-cell>
          <table:table-cell table:style-name="ce2" office:value-type="string">
            <text:p>Υπάρχουν κατάλληλοι κατάλογοι (menu) για τυφλά άτομα ή μερικώς βλέποντα:</text:p>
          </table:table-cell>
          <table:table-cell table:style-name="ce2" table:number-columns-repeated="4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σε μορφή Braille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ανάγλυφοι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με μεγάλους χαρακτήρες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5" office:value-type="string">
            <text:p>δεν υπάρχουν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10">
          <table:table-cell table:style-name="ce2" office:value-type="float" office:value="20">
            <text:p>20</text:p>
          </table:table-cell>
          <table:table-cell table:style-name="ce2" office:value-type="string">
            <text:p>Αν λειτουργεί self-service, υπάρχει προσωπικό να σερβίρει στο τραπέζι τυφλά άτομα ή μερικώς βλέποντα;</text:p>
          </table:table-cell>
          <table:table-cell table:style-name="ce6" table:content-validation-name="val5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office:value-type="string">
            <text:p>Σε τυχόν σκαλοπάτια στους χώρους, υπάρχει επισήμανση με αυτοκόλλητες αντιολισθητικές ταινίες:</text:p>
          </table:table-cell>
          <table:table-cell table:style-name="ce5" table:number-columns-repeated="4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στην αρχή και το τέλος της σκάλας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σε όλες τα σκαλιά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δεν υπάρχει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10">
          <table:table-cell table:style-name="ce2" office:value-type="float" office:value="22">
            <text:p>22</text:p>
          </table:table-cell>
          <table:table-cell table:style-name="ce2" office:value-type="string">
            <text:p>Υπάρχει ικανοποιητική (δηλ. έντονη) χρωματική αντίθεση μεταξύ (π.χ., είναι ευδιάκριτη ακόμα και με χαμηλό φωτισμό):</text:p>
          </table:table-cell>
          <table:table-cell table:style-name="ce5" table:number-columns-repeated="4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τοίχων - κουφωμάτων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τοίχων - δαπέδων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δεν υπάρχει υψηλή αντίθεση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Τυχόν θύρες, χωρίσματα, κλπ. από γυαλί, σε όλους τους χώρους, φέρουν κατάλληλη επισήμανση για την αποφυγή ατυχημάτων; (π.χ., αυτοκόλλητες ταινίες)</text:p>
          </table:table-cell>
          <table:table-cell table:style-name="ce6" table:content-validation-name="val5" office:value-type="string">
            <text:p>ΌΧ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10">
          <table:table-cell table:style-name="ce2" office:value-type="float" office:value="24">
            <text:p>24</text:p>
          </table:table-cell>
          <table:table-cell table:style-name="ce2" office:value-type="string">
            <text:p>Οι ανελκυστήρες (αν υπάρχουν) διαθέτουν κουμπιά με ανάγλυφα σύμβολα;</text:p>
          </table:table-cell>
          <table:table-cell table:style-name="ce6" table:content-validation-name="val5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10">
          <table:table-cell table:style-name="ce2" office:value-type="float" office:value="25">
            <text:p>25</text:p>
          </table:table-cell>
          <table:table-cell table:style-name="ce2" office:value-type="string">
            <text:p>Οι ανελκυστήρες (αν υπάρχουν) διαθέτουν ηχητική αναγγελία ορόφων;</text:p>
          </table:table-cell>
          <table:table-cell table:style-name="ce6" table:content-validation-name="val5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string">
            <text:p>Οι διάδρομοι είναι ελεύθεροι εμποδίων κατά μήκος τουλάχιστον της μιας πλευράς τους; (δηλ. δεν έχουν έπιπλα, πυροσβεστήρες, τηλέφωνα, ψύκτες κλπ.)</text:p>
          </table:table-cell>
          <table:table-cell table:style-name="ce6" table:content-validation-name="val10" office:value-type="string">
            <text:p>ΌΧΙ</text:p>
          </table:table-cell>
          <table:table-cell table:style-name="ce5"/>
          <table:table-cell table:style-name="ce6" office:value-type="string">
            <text:p>περιγράψτε: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Οι χώροι φωτίζονται καλά; (δηλ. υπάρχει ομοιόμορφος φωτισμός, χωρίς ιδιαίτερες σκιές και αντανακλάσεις)</text:p>
          </table:table-cell>
          <table:table-cell table:style-name="ce6" table:content-validation-name="val10" office:value-type="string">
            <text:p>ΌΧΙ</text:p>
          </table:table-cell>
          <table:table-cell table:style-name="ce5"/>
          <table:table-cell table:style-name="ce6" office:value-type="string">
            <text:p>στο μπροστινό μέρος του εσωτερικού χώρου υπάρχει επαρκής φωτισμός,ενώ στο πίσω μέρος, το οποίο λειτουργεί σαν μπαρ ο φωτισμός δεν είναι επαρκής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2" office:value-type="float" office:value="28">
            <text:p>28</text:p>
          </table:table-cell>
          <table:table-cell table:style-name="ce2" office:value-type="string">
            <text:p>Υπάρχει προσωπικό να εξυπηρετήσει άτομα με προβλήματα όρασης:</text:p>
          </table:table-cell>
          <table:table-cell table:style-name="ce5" table:number-columns-repeated="4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στον προσανατολισμό στους χώρους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σε περιπτώσεις εκτάκτου ανάγκης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να κόψει το φαγητό εφόσον ζητηθεί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να διαβάσει τον κατάλογο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δεν υπάρχει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2" office:value-type="string">
            <text:p>Σκύλοι οδηγοί τυφλών γίνονται δεκτοί;</text:p>
          </table:table-cell>
          <table:table-cell table:style-name="ce6" table:content-validation-name="val10" office:value-type="string">
            <text:p>ΌΧΙ</text:p>
          </table:table-cell>
          <table:table-cell table:style-name="ce5"/>
          <table:table-cell table:style-name="ce6" office:value-type="string">
            <text:p>για τον εσωτερικό χώρο ό,τι προβλέπεται από το υγειονομικό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office:value-type="string">
            <text:p>Εκτός των παραπάνω, υπάρχει η οποιαδήποτε άλλη πρόβλεψη για άτομα με προβλήματα όρασης; </text:p>
          </table:table-cell>
          <table:table-cell table:style-name="ce6" office:value-type="string">
            <text:p>οχι</text:p>
          </table:table-cell>
          <table:table-cell table:style-name="ce5" office:value-type="string">
            <text:p>Αν ΝΑΙ, περιγράψτε</text:p>
          </table:table-cell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3" office:value-type="string">
            <text:p>ΑΤΟΜΑ ΚΩΦΑ Ή ΒΑΡΗΚΟΑ</text:p>
          </table:table-cell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2" office:value-type="float" office:value="31">
            <text:p>31</text:p>
          </table:table-cell>
          <table:table-cell table:style-name="ce2" office:value-type="string">
            <text:p>Υπάρχει προσωπικό που να γνωρίζει νοηματική;</text:p>
          </table:table-cell>
          <table:table-cell table:style-name="ce6" table:content-validation-name="val5" office:value-type="string">
            <text:p>ΌΧ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 office:value-type="float" office:value="31.1">
            <text:p>31,1</text:p>
          </table:table-cell>
          <table:table-cell table:style-name="ce2" office:value-type="string">
            <text:p>Αν ΝΑΙ, ποιά; <text:s/></text:p>
          </table:table-cell>
          <table:table-cell table:style-name="ce5" table:number-columns-repeated="4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Ελληνική νοηματική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Αγγλική νοηματική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Άλλη: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 office:value-type="string">
            <text:p>Υπάρχει προσωπικό που να είναι διατεθειμένο να αφιερώσει τον απαραίτητο χρόνο για να συνεννοηθεί με άτομα με προβλήματα ακοής;</text:p>
          </table:table-cell>
          <table:table-cell table:style-name="ce6" table:content-validation-name="val5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string">
            <text:p>Οι χώροι φωτίζονται καλά; (δηλ. διευκολύνουν την ανάγνωση χειλέων από τα κωφά άτομα)</text:p>
          </table:table-cell>
          <table:table-cell table:style-name="ce6" table:content-validation-name="val10" office:value-type="string">
            <text:p>ΌΧΙ</text:p>
          </table:table-cell>
          <table:table-cell table:style-name="ce5"/>
          <table:table-cell table:style-name="ce6" office:value-type="string">
            <text:p>στο μπροστινό μέρος του εσωτερικού χώρου υπάρχει επαρκής φωτισμός,ενώ στο πίσω μέρος, το οποίο λειτουργεί σαν μπαρ ο φωτισμός δεν είναι επαρκής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2" office:value-type="string">
            <text:p>Εκτός των παραπάνω, υπάρχει η οποιαδήποτε άλλη πρόβλεψη για άτομα με προβλήματα ακοής; </text:p>
          </table:table-cell>
          <table:table-cell table:style-name="ce6" office:value-type="string">
            <text:p>ΟΧΙ </text:p>
          </table:table-cell>
          <table:table-cell table:style-name="ce5" office:value-type="string">
            <text:p>Αν ΝΑΙ, περιγράψτε</text:p>
          </table:table-cell>
          <table:table-cell table:style-name="ce11"/>
          <table:table-cell table:style-name="ce6"/>
          <table:table-cell table:number-columns-repeated="1018"/>
        </table:table-row>
        <table:table-row table:style-name="ro7">
          <table:table-cell table:style-name="ce2"/>
          <table:table-cell table:style-name="ce3" office:value-type="string">
            <text:p>ΣΥΜΠΛΗΡΩΜΑΤΙΚΑ ΣΤΟΙΧΕΙΑ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Ποιο είναι το είδος της κουζίνας που προσφέρετε; (π.χ., ποιά είναι η σπεσιαλιτέ σας;)</text:p>
          </table:table-cell>
          <table:table-cell table:style-name="ce6" office:value-type="string">
            <text:p>μεσογειακή με ιταλικά χαρακτηριστικά</text:p>
          </table:table-cell>
          <table:table-cell table:style-name="ce5" office:value-type="string">
            <text:p>Προσδιορίστε</text:p>
          </table:table-cell>
          <table:table-cell table:style-name="ce11"/>
          <table:table-cell table:style-name="ce6"/>
          <table:table-cell table:number-columns-repeated="1018"/>
        </table:table-row>
        <table:table-row table:style-name="ro10">
          <table:table-cell table:style-name="ce2" office:value-type="float" office:value="36">
            <text:p>36</text:p>
          </table:table-cell>
          <table:table-cell table:style-name="ce2" office:value-type="string">
            <text:p>Είναι δυνατόν να παρασκευαστούν ειδικά μενού, εφόσον ζητηθούν για:</text:p>
          </table:table-cell>
          <table:table-cell table:style-name="ce5" table:number-columns-repeated="4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διαβητικούς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αλλεργικούς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/>
          <table:table-cell table:style-name="ce2" office:value-type="string">
            <text:p>χορτοφάγους</text:p>
          </table:table-cell>
          <table:table-cell table:style-name="ce6" table:content-validation-name="val2" office:value-type="string">
            <text:p>ΝΑ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άλλο</text:p>
          </table:table-cell>
          <table:table-cell table:style-name="ce6" table:content-validation-name="val2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 office:value-type="string">
            <text:p>Υπάρχει κατάλογος (menu) που να μπορεί να διαβάζεται και από άτομα με νοητική αναπηρία; (δηλ., με εικόνες για όλα τα προϊόντα)</text:p>
          </table:table-cell>
          <table:table-cell table:style-name="ce6" table:content-validation-name="val5" office:value-type="string">
            <text:p>ΌΧΙ</text:p>
          </table:table-cell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2" office:value-type="float" office:value="38">
            <text:p>38</text:p>
          </table:table-cell>
          <table:table-cell table:style-name="ce2" office:value-type="string">
            <text:p>Απαγορεύεται το κάπνισμα;</text:p>
          </table:table-cell>
          <table:table-cell table:style-name="ce6" table:content-validation-name="val10" office:value-type="string">
            <text:p>ΝΑΙ, σε όλους τους χώρους</text:p>
          </table:table-cell>
          <table:table-cell table:style-name="ce5"/>
          <table:table-cell table:style-name="ce6" office:value-type="string">
            <text:p>όχι στον εξωτερικό χώρο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2" office:value-type="string">
            <text:p>38.1</text:p>
          </table:table-cell>
          <table:table-cell table:style-name="ce2" office:value-type="string">
            <text:p>Αν ΟΧΙ, υπάρχουν ξεχωριστοί χώροι για μη καπνίζοντες; </text:p>
          </table:table-cell>
          <table:table-cell table:style-name="ce6"/>
          <table:table-cell table:style-name="ce5" office:value-type="string">
            <text:p>Περιγράψτε</text:p>
          </table:table-cell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2" office:value-type="string">
            <text:p>Προβλέπονται διαδικασίες για τη διαφυγή ατόμων με αναπηρία σε περιπτώσεις εκτάκτου ανάγκης;</text:p>
          </table:table-cell>
          <table:table-cell table:style-name="ce6" office:value-type="string">
            <text:p>ΝΑΙ </text:p>
          </table:table-cell>
          <table:table-cell table:style-name="ce5" office:value-type="string">
            <text:p>Αν ΝΑΙ, περιγράψτε</text:p>
          </table:table-cell>
          <table:table-cell table:style-name="ce6" office:value-type="string">
            <text:p>μία έξιοδος από το πλάι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2"/>
          <table:table-cell table:style-name="ce3" office:value-type="string">
            <text:p>ΛΟΙΠΕΣ ΠΑΡΑΤΗΡΗΣΕΙΣ / ΣΧΟΛΙΑ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2" office:value-type="string">
            <text:p>Παρακαλούμε συμπληρώσατε οποιαδήποτε παρατήρηση πιστεύετε ότι θα ήταν χρήσιμη.</text:p>
          </table:table-cell>
          <table:table-cell table:style-name="ce6"/>
          <table:table-cell table:style-name="ce5"/>
          <table:table-cell table:style-name="ce6" table:number-columns-repeated="2"/>
          <table:table-cell table:number-columns-repeated="1018"/>
        </table:table-row>
        <table:table-row table:style-name="ro12" table:visibility="collapse" table:number-rows-repeated="1048422">
          <table:table-cell table:number-columns-repeated="1024"/>
        </table:table-row>
        <table:table-row table:style-name="ro12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17/08/2020</text:date>, <text:time>13:06:27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ΕΣΤΙΑΣΗ" style:display-name="PageStyle_ΕΣΤΙΑΣ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8-17T13:06:27.73</dc:date>
    <dc:creator>Mirela Kandylanapti</dc:creator>
    <meta:editing-duration>PT38M46S</meta:editing-duration>
    <meta:editing-cycles>1</meta:editing-cycles>
    <meta:document-statistic meta:table-count="1" meta:cell-count="396" meta:object-count="0"/>
  </office:meta>
</office:document-meta>
</file>